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6ef" officeooo:paragraph-rsid="000516ef"/>
    </style:style>
    <style:style style:name="P2" style:family="paragraph" style:parent-style-name="Standard">
      <style:paragraph-properties fo:text-align="justify" style:justify-single-word="false"/>
      <style:text-properties officeooo:rsid="000516ef" officeooo:paragraph-rsid="000516ef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16ef" officeooo:paragraph-rsid="000516e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516ef" officeooo:paragraph-rsid="000516e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60379" officeooo:paragraph-rsid="00060379"/>
    </style:style>
    <style:style style:name="P6" style:family="paragraph" style:parent-style-name="Standard">
      <style:paragraph-properties fo:text-align="justify" style:justify-single-word="false"/>
      <style:text-properties officeooo:rsid="000516ef" officeooo:paragraph-rsid="000516ef"/>
    </style:style>
    <style:style style:name="P7" style:family="paragraph" style:parent-style-name="Standard">
      <style:paragraph-properties fo:text-align="start" style:justify-single-word="false"/>
      <style:text-properties officeooo:rsid="000516ef" officeooo:paragraph-rsid="000516ef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0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MANDE VOLONTAIRE D’ENREGISTREMENT DE PLAQUE D’IMMATRICULATION SUR LE LOGICIEL EXTENSO PAR UNE PERSONNE A MOBILIT<text:span text:style-name="T1">É</text:span><text:span text:style-name="T2"> R</text:span><text:span text:style-name="T1">É</text:span><text:span text:style-name="T2">DUIT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Je soussigné <text:s/>(e)___________________________________________________________________</text:p>
      <text:p text:style-name="P2">N<text:span text:style-name="T1">é</text:span> (e) le_______________________________________<text:span text:style-name="T1">à</text:span><text:span text:style-name="T2">_________________________________</text:span></text:p>
      <text:p text:style-name="P2">Demeurant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5">N° de téléphone portable_______________________________________</text:p>
      <text:p text:style-name="P2"/>
      <text:p text:style-name="P2"/>
      <text:p text:style-name="P2">Vu l’arrêté municipal n° A 2019-1163 du 8 juillet 2019 et notamment l’article 4.3 5 véhicules des personnes à mobilité réduite, aux termes duquel :</text:p>
      <text:p text:style-name="P2"/>
      <text:p text:style-name="P2">« Les véhicules affichant le macaron G.I.G – G.I.C. ou la carte de stationnement de modèle communautaire <text:span text:style-name="T4">CMI « Stationnement « </text:span>bénéficient de la gratuité du stationnement sur voirie dans les limites de stationnement considérés (sous condition de respect de la réglementation concernant le stationnement abusif, en vigueur sur la commune) »</text:p>
      <text:p text:style-name="P2"/>
      <text:p text:style-name="P2"><text:span text:style-name="T3"/></text:p>
      <text:p text:style-name="P7"><text:span text:style-name="T3">Demande expressément à la Mairie d’Aix en Provence</text:span> que les plaques d’immatriculation de mon <text:span text:style-name="T4">(mes) </text:span>véhicule<text:span text:style-name="T4">(s)</text:span> <text:span text:style-name="T4">(2 maximum) immatriculé(s)__________________________________________ ______________</text:span>_____________________________________________, soient enregistrées dans le logiciel EXTENSO, et ce afin d’éviter toute verbalisation automatique par le véhicule LAPI.</text:p>
      <text:p text:style-name="P2"/>
      <text:p text:style-name="P2"/>
      <text:p text:style-name="P2">En ma qualité de personne à mobilité réduite, je bénéficie tel que rappelé ci-dessus de la gratuité à la fois sur les emplacements dédiés et sur l’ensemble des places de stationnement dites payantes sur l’ensemble de la voirie communale.</text:p>
      <text:p text:style-name="P2"/>
      <text:p text:style-name="P4"/>
      <text:p text:style-name="P4">Cette demande personnelle est faite sur le principe du volontariat, et ce en l’absence de demande formalisée en ce sens par la Mairie d’Aix en Provence.</text:p>
      <text:p text:style-name="P2"/>
      <text:p text:style-name="P2"/>
      <text:p text:style-name="P2"/>
      <text:p text:style-name="P2">Fait à : ______________________________________</text:p>
      <text:p text:style-name="P2">Le :_________________________________________</text:p>
      <text:p text:style-name="P2"/>
      <text:p text:style-name="P2">Signature</text:p>
      <text:p text:style-name="P2"/>
      <text:p text:style-name="P2">PJ/ Photocopie <text:span text:style-name="T4">du (des) </text:span>Carte<text:span text:style-name="T4">(s)</text:span> grise<text:span text:style-name="T4">(s)</text:span> <text:span text:style-name="T4">du demandeur</text:span></text:p>
      <text:p text:style-name="P2"><text:s text:c="6"/><text:span text:style-name="T4">CNI Recto/Verso du demandeur</text:span></text:p>
      <text:p text:style-name="P2"><text:s text:c="6"/><text:span text:style-name="T4">Carte CMI « Stationnement » Recto/Verso du demandeu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6:47.493000000</meta:creation-date>
    <dc:date>2024-07-17T13:12:52.146000000</dc:date>
    <meta:editing-duration>PT49M26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8" meta:word-count="234" meta:character-count="2069" meta:non-whitespace-character-count="1839"/>
  </office:meta>
</office:document-meta>
</file>