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dings" svg:font-family="Webdings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91460" officeooo:paragraph-rsid="00124fe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91460" officeooo:paragraph-rsid="000eee95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91460" officeooo:paragraph-rsid="000eee95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rsid="00091460" officeooo:paragraph-rsid="00091460"/>
    </style:style>
    <style:style style:name="P5" style:family="paragraph" style:parent-style-name="Standard">
      <style:text-properties fo:font-weight="bold" officeooo:rsid="00091460" officeooo:paragraph-rsid="00091460" style:font-weight-asian="bold" style:font-weight-complex="bold"/>
    </style:style>
    <style:style style:name="P6" style:family="paragraph" style:parent-style-name="Standard">
      <style:text-properties officeooo:rsid="00091460" officeooo:paragraph-rsid="0015f084"/>
    </style:style>
    <style:style style:name="P7" style:family="paragraph" style:parent-style-name="Standard">
      <style:text-properties officeooo:rsid="00091460" officeooo:paragraph-rsid="00172459"/>
    </style:style>
    <style:style style:name="P8" style:family="paragraph" style:parent-style-name="Standard">
      <style:text-properties officeooo:rsid="00091460" officeooo:paragraph-rsid="00174861"/>
    </style:style>
    <style:style style:name="P9" style:family="paragraph" style:parent-style-name="Standard">
      <style:text-properties officeooo:rsid="00091460" officeooo:paragraph-rsid="0015f084" fo:background-color="#ff6d6d"/>
    </style:style>
    <style:style style:name="P10" style:family="paragraph" style:parent-style-name="Standard">
      <style:text-properties style:font-name="Liberation Serif" fo:font-weight="bold" officeooo:rsid="00091460" officeooo:paragraph-rsid="00091460" style:font-name-asian="Webdings" style:font-weight-asian="bold" style:font-name-complex="Webdings" style:font-weight-complex="bold"/>
    </style:style>
    <style:style style:name="P11" style:family="paragraph" style:parent-style-name="Standard">
      <style:text-properties officeooo:rsid="00091460" officeooo:paragraph-rsid="000951c7"/>
    </style:style>
    <style:style style:name="P12" style:family="paragraph" style:parent-style-name="Standard">
      <style:text-properties style:font-name="Liberation Serif" officeooo:rsid="000951c7" officeooo:paragraph-rsid="000951c7" style:font-name-asian="Webdings" style:font-name-complex="Webdings"/>
    </style:style>
    <style:style style:name="P13" style:family="paragraph" style:parent-style-name="Standard">
      <style:text-properties style:font-name="Liberation Serif" fo:font-weight="bold" officeooo:rsid="000951c7" officeooo:paragraph-rsid="000951c7" style:font-name-asian="Webdings" style:font-weight-asian="bold" style:font-name-complex="Webdings" style:font-weight-complex="bold"/>
    </style:style>
    <style:style style:name="P14" style:family="paragraph" style:parent-style-name="Standard">
      <style:text-properties fo:font-weight="bold" officeooo:rsid="000951c7" officeooo:paragraph-rsid="000951c7" style:font-weight-asian="bold" style:font-weight-complex="bold"/>
    </style:style>
    <style:style style:name="P15" style:family="paragraph" style:parent-style-name="Standard">
      <style:text-properties style:font-name="Liberation Serif" fo:font-weight="bold" officeooo:rsid="000af5c4" officeooo:paragraph-rsid="000af5c4" style:font-name-asian="Webdings" style:font-weight-asian="bold" style:font-name-complex="Webdings" style:font-weight-complex="bold"/>
    </style:style>
    <style:style style:name="P16" style:family="paragraph" style:parent-style-name="Standard">
      <style:text-properties style:font-name="Liberation Serif" officeooo:rsid="000af5c4" officeooo:paragraph-rsid="000af5c4" style:font-name-asian="Webdings" style:font-name-complex="Webdings"/>
    </style:style>
    <style:style style:name="P17" style:family="paragraph" style:parent-style-name="Standard">
      <style:text-properties officeooo:rsid="00091460" officeooo:paragraph-rsid="000af5c4"/>
    </style:style>
    <style:style style:name="P18" style:family="paragraph" style:parent-style-name="Standard">
      <style:text-properties officeooo:rsid="000af5c4" officeooo:paragraph-rsid="000af5c4"/>
    </style:style>
    <style:style style:name="P19" style:family="paragraph" style:parent-style-name="Standard">
      <style:text-properties style:font-name="Liberation Serif" officeooo:rsid="000c88a0" officeooo:paragraph-rsid="000c88a0" style:font-name-asian="Webdings" style:font-name-complex="Webdings"/>
    </style:style>
    <style:style style:name="P20" style:family="paragraph" style:parent-style-name="Standard">
      <style:text-properties officeooo:rsid="000af5c4" officeooo:paragraph-rsid="000c88a0"/>
    </style:style>
    <style:style style:name="P21" style:family="paragraph" style:parent-style-name="Standard">
      <style:text-properties officeooo:rsid="000c88a0" officeooo:paragraph-rsid="000c88a0"/>
    </style:style>
    <style:style style:name="T1" style:family="text">
      <style:text-properties officeooo:rsid="001056d4"/>
    </style:style>
    <style:style style:name="T2" style:family="text">
      <style:text-properties officeooo:rsid="00124fe7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officeooo:rsid="000eee95" style:font-size-asian="14pt" style:font-size-complex="14pt"/>
    </style:style>
    <style:style style:name="T5" style:family="text">
      <style:text-properties fo:font-size="14pt" officeooo:rsid="001ca25c" style:font-size-asian="14pt" style:font-size-complex="14pt"/>
    </style:style>
    <style:style style:name="T6" style:family="text">
      <style:text-properties fo:font-size="14pt" officeooo:rsid="001b94d5" style:font-size-asian="14pt" style:font-size-complex="14pt"/>
    </style:style>
    <style:style style:name="T7" style:family="text">
      <style:text-properties fo:font-size="14pt" officeooo:rsid="001e64d6" style:font-size-asian="14pt" style:font-size-complex="14pt"/>
    </style:style>
    <style:style style:name="T8" style:family="text">
      <style:text-properties fo:color="#00a933" loext:opacity="100%" style:font-name="Webdings" fo:background-color="#81d41a" loext:char-shading-value="0" style:font-name-asian="Webdings" style:font-name-complex="Webdings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style:font-name="Liberation Serif" officeooo:rsid="0015f084" style:font-name-asian="Webdings" style:font-name-complex="Webdings"/>
    </style:style>
    <style:style style:name="T11" style:family="text">
      <style:text-properties style:font-name="Webdings" fo:background-color="#ff1493" loext:char-shading-value="0" style:font-name-asian="Webdings" style:font-name-complex="Webdings"/>
    </style:style>
    <style:style style:name="T12" style:family="text">
      <style:text-properties style:font-name="Liberation Serif" officeooo:rsid="00172459" style:font-name-asian="Webdings" style:font-name-complex="Webdings"/>
    </style:style>
    <style:style style:name="T13" style:family="text">
      <style:text-properties style:font-name="Webdings" fo:background-color="#ffff00" loext:char-shading-value="0" style:font-name-asian="Webdings" style:font-name-complex="Webdings"/>
    </style:style>
    <style:style style:name="T14" style:family="text">
      <style:text-properties style:font-name="Liberation Serif" officeooo:rsid="001ca25c" style:font-name-asian="Webdings" style:font-name-complex="Webdings"/>
    </style:style>
    <style:style style:name="T15" style:family="text">
      <style:text-properties style:font-name="Webdings" fo:background-color="#ff0000" loext:char-shading-value="0" style:font-name-asian="Webdings" style:font-name-complex="Webdings"/>
    </style:style>
    <style:style style:name="T16" style:family="text">
      <style:text-properties style:font-name="Webdings" fo:background-color="#ff6d6d" loext:char-shading-value="0" style:font-name-asian="Webdings" style:font-name-complex="Webdings"/>
    </style:style>
    <style:style style:name="T17" style:family="text">
      <style:text-properties style:font-name="Webdings" fo:background-color="#2a6099" loext:char-shading-value="0" style:font-name-asian="Webdings" style:font-name-complex="Webdings"/>
    </style:style>
    <style:style style:name="T18" style:family="text">
      <style:text-properties style:font-name="Webdings" fo:background-color="#000000" loext:char-shading-value="0" style:font-name-asian="Webdings" style:font-name-complex="Webdings"/>
    </style:style>
    <style:style style:name="T19" style:family="text">
      <style:text-properties style:font-name="Webdings" fo:background-color="#999999" loext:char-shading-value="0" style:font-name-asian="Webdings" style:font-name-complex="Webdings"/>
    </style:style>
    <style:style style:name="T20" style:family="text">
      <style:text-properties style:font-name="Liberation Serif" officeooo:rsid="00174861" style:font-name-asian="Webdings" style:font-name-complex="Webdings"/>
    </style:style>
    <style:style style:name="T21" style:family="text">
      <style:text-properties style:font-name="Liberation Serif" officeooo:rsid="00177e7f" style:font-name-asian="Webdings" style:font-name-complex="Webdings"/>
    </style:style>
    <style:style style:name="T22" style:family="text">
      <style:text-properties style:font-name="Webdings"/>
    </style:style>
    <style:style style:name="T23" style:family="text">
      <style:text-properties style:font-name="Liberation Serif" style:font-name-asian="Webdings" style:font-name-complex="Webdings"/>
    </style:style>
    <style:style style:name="T24" style:family="text">
      <style:text-properties style:font-name="Liberation Serif" officeooo:rsid="000951c7" style:font-name-asian="Webdings" style:font-name-complex="Webdings"/>
    </style:style>
    <style:style style:name="T25" style:family="text">
      <style:text-properties style:font-name="Liberation Serif" officeooo:rsid="000af5c4" style:font-name-asian="Webdings" style:font-name-complex="Webdings"/>
    </style:style>
    <style:style style:name="T26" style:family="text">
      <style:text-properties style:font-name="Webdings" officeooo:rsid="00091460" style:font-name-asian="Webdings" style:font-name-complex="Webdings"/>
    </style:style>
    <style:style style:name="T27" style:family="text">
      <style:text-properties style:font-name="Liberation Serif" officeooo:rsid="000c88a0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INZAINE POUR LA JEUNESSE 202<text:span text:style-name="T1">5</text:span> </text:p>
      <text:p text:style-name="P1">« <text:span text:style-name="T2">ENGAGEMENT - CITOYENNETÉ</text:span> »</text:p>
      <text:p text:style-name="P2"><text:span text:style-name="T3">FICHE ACTION</text:span> </text:p>
      <text:p text:style-name="P3"><text:span text:style-name="T4">à renvoyer à </text:span><text:a xlink:type="simple" xlink:href="mailto:dimaiolof@mairie-aixenprovence.fr" text:style-name="Internet_20_link" text:visited-style-name="Visited_20_Internet_20_Link"><text:span text:style-name="T5">dimaiolof@mairie-aixenprovence.fr</text:span></text:a><text:span text:style-name="T5"> </text:span><text:span text:style-name="T4"><text:s/>jusqu’ au </text:span><text:span text:style-name="T6">10 mars</text:span><text:span text:style-name="T4"> 202</text:span><text:span text:style-name="T7">5</text:span></text:p>
      <text:p text:style-name="P4"/>
      <text:p text:style-name="P5">1. Votre thème (1 réponse par fiche action) : </text:p>
      <text:p text:style-name="P4"><text:span text:style-name="T8"></text:span><text:span text:style-name="T9"> </text:span><text:span text:style-name="T10">Solidarité et Bénévolat</text:span><text:span text:style-name="T9"> </text:span></text:p>
      <text:p text:style-name="P4"><text:span text:style-name="T11"></text:span><text:span text:style-name="T9"> </text:span><text:span text:style-name="T12">É</text:span><text:span text:style-name="T10">ducation jeunesse </text:span></text:p>
      <text:p text:style-name="P6"><text:span text:style-name="T13"></text:span><text:span text:style-name="T9"> </text:span><text:span text:style-name="T14">Dé</text:span><text:span text:style-name="T10">veloppement durable</text:span></text:p>
      <text:p text:style-name="P6"><text:span text:style-name="T15"></text:span><text:span text:style-name="T9"> </text:span><text:span text:style-name="T14">Expositions</text:span></text:p>
      <text:p text:style-name="P7"><text:span text:style-name="T16"></text:span><text:span text:style-name="T10"> <text:s/>Formation – orientation - </text:span><text:span text:style-name="T14">éloquence</text:span></text:p>
      <text:p text:style-name="P7"><text:span text:style-name="T17"></text:span><text:span text:style-name="T10"> <text:s/></text:span><text:span text:style-name="T12">Santé, inclusion</text:span></text:p>
      <text:p text:style-name="P8"><text:span text:style-name="T18"></text:span><text:span text:style-name="T12"> <text:s/></text:span><text:span text:style-name="T14">Débats</text:span></text:p>
      <text:p text:style-name="P8"><text:span text:style-name="T19"></text:span><text:span text:style-name="T20"> <text:s/></text:span><text:span text:style-name="T21">Autre </text:span><text:span text:style-name="T14">(préciser) : </text:span></text:p>
      <text:p text:style-name="P9"><text:span text:style-name="T22"/></text:p>
      <text:p text:style-name="P10">2. Présentation de votre structure</text:p>
      <text:p text:style-name="P11"><text:span text:style-name="T9"> </text:span><text:span text:style-name="T23">Association </text:span><text:span text:style-name="T9"> </text:span><text:span text:style-name="T23">Service institutionnel </text:span><text:span text:style-name="T9"> </text:span><text:span text:style-name="T23">Collèges, lycées, enseignement supérieur</text:span></text:p>
      <text:p text:style-name="P11"><text:span text:style-name="T9"> </text:span><text:span text:style-name="T23">A</text:span><text:span text:style-name="T24">utre : ……………………………………….</text:span></text:p>
      <text:p text:style-name="P12"/>
      <text:p text:style-name="P12">Nom :</text:p>
      <text:p text:style-name="P12">Contact téléphonique du référent :</text:p>
      <text:p text:style-name="P12">E-mail :</text:p>
      <text:p text:style-name="P12">Adresse postale :</text:p>
      <text:p text:style-name="P12"/>
      <text:p text:style-name="P13">3. Merci de décrire votre action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3">4. Avez-vous besoin d’un lieu pour réaliser votre action (si oui, contactez le 04 88 71 84 87)</text:p>
      <text:p text:style-name="P12"/>
      <text:p text:style-name="P11"><text:span text:style-name="T9"> </text:span><text:span text:style-name="T24">Oui</text:span><text:span text:style-name="T23"> <text:s/></text:span><text:span text:style-name="T9"> </text:span><text:span text:style-name="T24">Non</text:span></text:p>
      <text:p text:style-name="P12"/>
      <text:p text:style-name="P14"><text:span text:style-name="T23">5. Merci d’indiquer ci-dessous la date, le lieu </text:span><text:span text:style-name="T25">(adresse postale) et les horaires</text:span><text:span text:style-name="T23"> de votre action (plusieurs dates et lieux possibles)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5">6. Votre action concerne quel(s) type(s) de public(s)</text:p>
      <text:p text:style-name="P16"/>
      <text:p text:style-name="P17"><text:span text:style-name="T9"> </text:span><text:span text:style-name="T25">Collégiens</text:span><text:span text:style-name="T23"> <text:s/></text:span><text:span text:style-name="T9"> </text:span><text:span text:style-name="T25">Lycéens </text:span><text:span text:style-name="T9"> </text:span><text:span text:style-name="T25">Étudiants</text:span><text:span text:style-name="T23"> </text:span><text:span text:style-name="T9"> </text:span><text:span text:style-name="T25">professionnels de la Jeunesse </text:span><text:span text:style-name="T9"> </text:span><text:span text:style-name="T25">Autre : …………….</text:span></text:p>
      <text:p text:style-name="P16"/>
      <text:p text:style-name="P15">7. Nombre de personnes attendu à votre évènement</text:p>
      <text:p text:style-name="P16"/>
      <text:p text:style-name="P18"><text:span text:style-name="T26"> </text:span><text:span text:style-name="T23">Entre 1 et 10 </text:span><text:span text:style-name="T26"> </text:span><text:span text:style-name="T23">Entre 10 et 50 </text:span><text:span text:style-name="T26"> </text:span><text:span text:style-name="T23">Entre 50 et 100 </text:span><text:span text:style-name="T26"> </text:span><text:span text:style-name="T23">Entre 100 et 500</text:span></text:p>
      <text:p text:style-name="P16"/>
      <text:p text:style-name="P19">8. Modalité de l’action</text:p>
      <text:p text:style-name="P19"/>
      <text:p text:style-name="P20"><text:span text:style-name="T26"> </text:span><text:span text:style-name="T23">E</text:span><text:span text:style-name="T27">n présentiel</text:span><text:span text:style-name="T23"> <text:s/></text:span><text:span text:style-name="T26"> </text:span><text:span text:style-name="T23">En </text:span><text:span text:style-name="T27">distanciel (merci d’indiquer ci-dessous votre lien de diffusion)</text:span></text:p>
      <text:p text:style-name="P19">…………………………………………………………………………………………….</text:p>
      <text:p text:style-name="P19"/>
      <text:p text:style-name="P21"><text:span text:style-name="T23">9. Gratuité de l’action </text:span><text:span text:style-name="T26"> </text:span><text:span text:style-name="T23">Oui</text:span></text:p>
      <text:p text:style-name="P19">Si non, merci d’indiquer ci-après les tarifs : 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dings" svg:font-family="Web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29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3:00:47.231000000</meta:creation-date>
    <dc:date>2025-01-19T18:11:20.605000000</dc:date>
    <meta:editing-duration>PT1H24M24S</meta:editing-duration>
    <meta:editing-cycles>11</meta:editing-cycles>
    <meta:generator>LibreOffice/24.8.0.3$Windows_X86_64 LibreOffice_project/0bdf1299c94fe897b119f97f3c613e9dca6be583</meta:generator>
    <meta:print-date>2025-01-14T09:40:40.015000000</meta:print-date>
    <meta:document-statistic meta:table-count="0" meta:image-count="0" meta:object-count="0" meta:page-count="1" meta:paragraph-count="35" meta:word-count="222" meta:character-count="1651" meta:non-whitespace-character-count="1449"/>
  </office:meta>
</office:document-meta>
</file>